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66</text:p>
          </table:table-cell>
          <table:table-cell table:number-columns-repeated="4" table:style-name="ce10"/>
          <table:table-cell office:value-type="string" table:style-name="ce12">
            <text:p>3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4:0100041:18</text:p>
          </table:table-cell>
          <table:covered-table-cell/>
          <table:table-cell office:value-type="float" office:value="404400.6" table:style-name="ce20">
            <text:p>404400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7">
            <text:p>26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4CC70FEE067827548A6729A07A42FFD654B79EF6EDFA4444AC7C8D5C53F0E8CAB69449A2C15564DDBCC6F85FF4CE1B07FC25CE9EF623E892C041206D330C60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Марчук Надежда Валентиновна</meta:initial-creator>
    <dc:creator>Пользователь</dc:creator>
    <meta:creation-date>2023-03-30T05:57:28Z</meta:creation-date>
    <dc:date>2023-03-30T05:57:50Z</dc:date>
  </office:meta>
</office:document-meta>
</file>